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t dem FahrWeiterTicket Westfalen nach Münster oder Bielefeld</text:p>
      <text:p text:style-name="P3"/>
      <text:p text:style-name="P1">Wer schlau ist, setzt auch bei Fahrten in den westfälischen Raum die eigene VRR-Monatskarte als Basis-Ticket ein und löst entweder ein <text:span text:style-name="T1">EinfachWeiterTicket NRW </text:span>oder – etwas günstiger - ein <text:span text:style-name="T1">FahrWeiterTicket Westfalen</text:span>, mit dem der Geltungsbereich der Monatskarte für diese eine Fahrt (oder auch Hin- und Rückfahrt) erweitert wird.</text:p>
      <text:p text:style-name="P1">Das <text:span text:style-name="T3">FahrWeiterTicket Westfalen </text:span>können allerdings nur Menschen nutzen, deren VRR-Monats­karte auf eine der nachfolgenden Städte und Gemeinden am östlichen Rand des VRR-Raums ausgestellt ist (bei Preisstufe A, oder – bei höheren Preisstufen – eine dieser Gemeinden zumindest mit einschließt): <text:span text:style-name="T3">Hagen, Dortmund, Waltrop, Datteln/Oer-Erkenschwick, Haltern, Witten/<text:line-break/>Wetter/Herde­cke und Schwelm/Ennepetal/Gevelsberg/Breckerfeld.</text:span> <text:line-break/>Ferner darf der Wechsel hinüber in den westfälischen Tarifraum (Überschreiten der Verbundgrenze) - und zurück – nur direkt aus dem betreffenden Gemeindegebiet (bzw. einem der betreffenden Gemeindegebiete) heraus erfolgen, also nicht über Umwege.</text:p>
      <text:p text:style-name="P1">Das <text:span text:style-name="T1">FahrWeiterTicket Westfalen </text:span><text:span text:style-name="T3">kostet aktuell pauschal 6,- Euro</text:span><text:span text:style-name="T1"> und ist </text:span><text:span text:style-name="T3">6 Stunden lang gültig</text:span><text:span text:style-name="T1"> (ab Entwertung). Es berechtigt innerhalb dieser Zeitspanne zu beliebig vielen Fahrten im west­fälischen Tarifraum. Auch Rund- und Rückfahrten sind offiziell zugelassen!</text:span></text:p>
      <text:p text:style-name="P1"><text:span text:style-name="T1">Übersicht über den Tarifraum Westfalen unter </text:span><text:a xlink:type="simple" xlink:href="https://www.westfalentarif.de/fahrweiterticket" text:style-name="Internet_20_link" text:visited-style-name="Visited_20_Internet_20_Link"><text:span text:style-name="T2">FahrWeiterTicket Westfalen – WestfalenTarif</text:span></text:a><text:span text:style-name="T2"> </text:span><text:span text:style-name="T1">. Der Überlappungsbereich mit dem VRR ist in der kleinen Karte schräg schraffiert (auf blauem Grund).</text:span></text:p>
      <text:p text:style-name="P1">Alle übrigen Regeln sind ganz ähnlich wie die beim EinfachWeiterTicket NRW: Zeitliche Ein­schränkungen bei der eigenen Monatskarte gelten automatisch auch für die Fahrt mit dem <text:span text:style-name="T1">Fahr­WeiterTicket; Mitnahmemöglichkeit weiterer Personen nur im Rahmen dessen, was auch die Monatskarte zulässt (für jede Person ist ein weiteres FahrWeiterTicket zu lösen). Fahrradmitnahme nur mit separatem FahrradTicket. Kein BahnCard-Rabatt.</text:span></text:p>
      <text:p text:style-name="P2">In beiden Tarifen sind sämtliche Nah- und Regionalverkehrszüge sowie Busse und Bahnen nutzbar. Anders als bei den EinfachWeiterTickets NRW sind die FahrWeiterTickets Westfalen leider nicht überall, vor allem nicht an den älteren VRR-Ticketautomaten, erhältlich. Auch FahrWeiterTickets gelten selbstverständlich nur in Verbindung mit der eigenen Monatsk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o Holtgrave</meta:initial-creator>
    <meta:creation-date>2021-10-15T17:20:20.75</meta:creation-date>
    <dc:date>2021-10-21T13:54:22.69</dc:date>
    <dc:creator>Heiko Holtgrave</dc:creator>
    <meta:editing-duration>PT5H31M44S</meta:editing-duration>
    <meta:editing-cycles>15</meta:editing-cycles>
    <meta:generator>OpenOffice/4.1.10$Win32 OpenOffice.org_project/4110m2$Build-9807</meta:generator>
    <meta:printed-by>Heiko Holtgrave</meta:printed-by>
    <meta:print-date>2021-10-18T14:39:36.41</meta:print-date>
    <meta:document-statistic meta:table-count="0" meta:image-count="0" meta:object-count="0" meta:page-count="1" meta:paragraph-count="7" meta:word-count="297" meta:character-count="2288"/>
  </office:meta>
</office:document-meta>
</file>